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Eelderstraat 10, 1171 JD, plaatsen van een dakopbouw op de aanbouw, 22-02-2017, zaaknummer 1672137, olonummer 27974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63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3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3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Eelderstraat 10, 1171 JD, plaatsen van een dakopbouw op de aanbouw, 22-02-2017, zaaknummer 1672137, olonummer 27974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39</meta:user-defined>
    <meta:user-defined meta:name="OVERHEIDop.GmbID/DC.identifier">gmb-2017-30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Eeld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68 483089</meta:user-defined>
    <meta:user-defined meta:name="OVERHEIDop.versieInformatie"/>
  </office:meta>
</office:document-meta>
</file>