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mseweg 12A, het wijzigen van het gebruik, het verbouwen en vergroten van het pand t.b.v. winkel/wonen en het plaatsen van reclame-uitingen, 10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12A, het wijzigen van het gebruik, het verbouwen en vergroten van het pand t.b.v. winkel/wonen en het plaatsen van reclame-uitingen, 10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63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3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3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amseweg 12A, het wijzigen van het gebruik, het verbouwen en vergroten van het pand t.b.v. winkel/wonen en het plaatsen van reclame-uitingen, 10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637</meta:user-defined>
    <meta:user-defined meta:name="OVERHEIDop.GmbID/DC.identifier">gmb-2017-30637</meta:user-defined>
    <meta:user-defined meta:name="OVERHEID.TaxonomieBeleidsagenda/OVERHEID.category">Huisvesting | Organisatie en beleid</meta:user-defined>
    <meta:user-defined meta:name="OVERHEIDop.referentienummer">5404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G 72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3 464864</meta:user-defined>
    <meta:user-defined meta:name="OVERHEIDop.versieInformatie"/>
  </office:meta>
</office:document-meta>
</file>