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41, 5211 GX, ’s-Hertogenbosch, het plaatsen van zonnecellen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hof 41, 5211 GX, ’s-Hertogenbosch, het plaatsen van zonnecellen op dak, bouwen, WB00036407, 15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3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41, 5211 GX, ’s-Hertogenbosch, het plaatsen van zonnecellen op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33</meta:user-defined>
    <meta:user-defined meta:name="OVERHEIDop.GmbID/DC.identifier">gmb-2017-3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X 41</meta:user-defined>
    <meta:user-defined meta:name="OVERHEIDop.woonplaats">'s-Hertogenbosch</meta:user-defined>
    <meta:user-defined meta:name="OVERHEIDop.straatnaam">Kruisbroed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0 410753</meta:user-defined>
    <meta:user-defined meta:name="OVERHEIDop.versieInformatie"/>
  </office:meta>
</office:document-meta>
</file>