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seweg 79, 5215 AE, ’s-Hertogenbosch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astrichtseweg 79, 5215 AE, ’s-Hertogenbosch, het vergroten van een woning, bouwen, WB00036435, 17 febr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630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30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30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strichtseweg 79, 5215 AE, ’s-Hertogenbosch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630</meta:user-defined>
    <meta:user-defined meta:name="OVERHEIDop.GmbID/DC.identifier">gmb-2017-30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AE 79</meta:user-defined>
    <meta:user-defined meta:name="OVERHEIDop.woonplaats">'s-Hertogenbosch</meta:user-defined>
    <meta:user-defined meta:name="OVERHEIDop.straatnaam">Maastricht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830 410954</meta:user-defined>
    <meta:user-defined meta:name="OVERHEIDop.versieInformatie"/>
  </office:meta>
</office:document-meta>
</file>