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erijhoeven 95, 5244 HT, Rosmalen, het kappen van een boom (e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eierijhoeven 95, 5244 HT, Rosmalen, het kappen van een boom (eik), kappen	WB00036446, 18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629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2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2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erijhoeven 95, 5244 HT, Rosmalen, het kappen van een boom (e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29</meta:user-defined>
    <meta:user-defined meta:name="OVERHEIDop.GmbID/DC.identifier">gmb-2017-30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HT 95</meta:user-defined>
    <meta:user-defined meta:name="OVERHEIDop.woonplaats">Rosmalen</meta:user-defined>
    <meta:user-defined meta:name="OVERHEIDop.straatnaam">Meierij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73 414141</meta:user-defined>
    <meta:user-defined meta:name="OVERHEIDop.versieInformatie"/>
  </office:meta>
</office:document-meta>
</file>