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Havikstraat 23, 1171 DX, plaatsen van een aanbouw, 22-02-2017, zaaknummer 1623147, olonummer 268584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0628</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28</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28</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Havikstraat 23, 1171 DX, plaatsen van een aanbouw, 22-02-2017, zaaknummer 1623147, olonummer 26858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628</meta:user-defined>
    <meta:user-defined meta:name="OVERHEIDop.GmbID/DC.identifier">gmb-2017-30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DX 23</meta:user-defined>
    <meta:user-defined meta:name="OVERHEIDop.woonplaats">Badhoevedorp</meta:user-defined>
    <meta:user-defined meta:name="OVERHEIDop.straatnaam">Havi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825 483692</meta:user-defined>
    <meta:user-defined meta:name="OVERHEIDop.versieInformatie"/>
  </office:meta>
</office:document-meta>
</file>