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40 t/m 54 en 76 t/m 124, Straat van Gibraltar 2 t/m 12, het bouwen van 39 woningen, 15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40 t/m 54 en 76 t/m 124, Straat van Gibraltar 2 t/m 12, het bouwen van 39 woningen, 15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2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40 t/m 54 en 76 t/m 124, Straat van Gibraltar 2 t/m 12, het bouwen van 39 woningen, 15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27</meta:user-defined>
    <meta:user-defined meta:name="OVERHEIDop.GmbID/DC.identifier">gmb-2017-30627</meta:user-defined>
    <meta:user-defined meta:name="OVERHEID.TaxonomieBeleidsagenda/OVERHEID.category">Huisvesting | Organisatie en beleid</meta:user-defined>
    <meta:user-defined meta:name="OVERHEIDop.referentienummer">5401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81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5 467107</meta:user-defined>
    <meta:user-defined meta:name="OVERHEIDop.versieInformatie"/>
  </office:meta>
</office:document-meta>
</file>