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80 B, 5216 BW, ’s-Hertogenbosch, het ver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seweg 180 B, 5216 BW, ’s-Hertogenbosch, het verbouwen van een dakterras, bouwen, WB00036454, 20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2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180 B, 5216 BW, ’s-Hertogenbosch, het verbouw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22</meta:user-defined>
    <meta:user-defined meta:name="OVERHEIDop.GmbID/DC.identifier">gmb-2017-3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W 180b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81 410200</meta:user-defined>
    <meta:user-defined meta:name="OVERHEIDop.versieInformatie"/>
  </office:meta>
</office:document-meta>
</file>