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appelsche Poort 14, 5211 RA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jnappelsche Poort 14, 5211 RA, ’s-Hertogenbosch, het plaatsen van een dakkapel, bouwen, WB00036447, 19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jnappelsche Poort 14, 5211 RA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21</meta:user-defined>
    <meta:user-defined meta:name="OVERHEIDop.GmbID/DC.identifier">gmb-2017-30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A 10</meta:user-defined>
    <meta:user-defined meta:name="OVERHEIDop.woonplaats">'s-Hertogenbosch</meta:user-defined>
    <meta:user-defined meta:name="OVERHEIDop.straatnaam">Pijnappelsche 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5 411180</meta:user-defined>
    <meta:user-defined meta:name="OVERHEIDop.versieInformatie"/>
  </office:meta>
</office:document-meta>
</file>