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Zijlweg 30, 2017-00933, kappen 3 bomen achtertuin wegens matige vitaliteit en mogelijk gevaar voor omgeving, verzonden 20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0620</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20</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20</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Zijlweg 30, 2017-00933, kappen 3 bomen achtertuin wegens matige vitaliteit en mogelijk gevaar voor omgeving, verzonden 20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20</meta:user-defined>
    <meta:user-defined meta:name="OVERHEIDop.GmbID/DC.identifier">gmb-2017-306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H 30b</meta:user-defined>
    <meta:user-defined meta:name="OVERHEIDop.woonplaats">Haarlem</meta:user-defined>
    <meta:user-defined meta:name="OVERHEIDop.straatnaam">Zijl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284 488742</meta:user-defined>
    <meta:user-defined meta:name="OVERHEIDop.versieInformatie"/>
  </office:meta>
</office:document-meta>
</file>