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 voetbalcompetitie 2016-2017 tweede helft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etaald Voetbal De Graafschap bv voor het spelen van de voetbalwedstrijden van de tweede helft van de voetbalcompetitie 2016-2017 in het stadion aan de Lijsterbeslaan 101A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 voetbalcompetitie 2016-2017 tweede helft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062</meta:user-defined>
    <meta:user-defined meta:name="OVERHEIDop.GmbID/DC.identifier">gmb-2017-3062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118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