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plein in Nuland, het plaatsen van een kunstwerk en het herinrichten van de 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rins Bernhardplein in Nuland, het plaatsen van een kunstwerk en het herinrichten van de omgeving, bouwen, WB00036441, 17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619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9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Bernhardplein in Nuland, het plaatsen van een kunstwerk en het herinrichten van de omgev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619</meta:user-defined>
    <meta:user-defined meta:name="OVERHEIDop.GmbID/DC.identifier">gmb-2017-306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R</meta:user-defined>
    <meta:user-defined meta:name="OVERHEIDop.woonplaats">Nuland</meta:user-defined>
    <meta:user-defined meta:name="OVERHEIDop.straatnaam">Prins Bernhardplei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98 415447</meta:user-defined>
    <meta:user-defined meta:name="OVERHEIDop.versieInformatie"/>
  </office:meta>
</office:document-meta>
</file>