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omomeer 8, 12 en 20, wijziging op de verleende vergunning 5269764, het bouwen van 22 woningen, opties op de kavels 13, 17 en 19)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omomeer 8, 12 en 20, wijziging op de verleende vergunning 5269764, het bouwen van 22 woningen, opties op de kavels 13, 17 en 19)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1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Comomeer 8, 12 en 20, wijziging op de verleende vergunning 5269764, het bouwen van 22 woningen, opties op de kavels 13, 17 en 19)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18</meta:user-defined>
    <meta:user-defined meta:name="OVERHEIDop.GmbID/DC.identifier">gmb-2017-30618</meta:user-defined>
    <meta:user-defined meta:name="OVERHEID.TaxonomieBeleidsagenda/OVERHEID.category">Huisvesting | Organisatie en beleid</meta:user-defined>
    <meta:user-defined meta:name="OVERHEIDop.referentienummer">5414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J 8</meta:user-defined>
    <meta:user-defined meta:name="OVERHEIDop.woonplaats">Amersfoort</meta:user-defined>
    <meta:user-defined meta:name="OVERHEIDop.straatnaam">Como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8 467354</meta:user-defined>
    <meta:user-defined meta:name="OVERHEIDop.versieInformatie"/>
  </office:meta>
</office:document-meta>
</file>