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12, 5231 GS, ’s-Hertogenbosch, het toevoegen van 2 natte cellen in de woonruimtes op de 1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sebaan 12, 5231 GS, ’s-Hertogenbosch, het toevoegen van 2 natte cellen in de woonruimtes op de 1ste verdieping, bouwen, WB00036448, 13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1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sebaan 12, 5231 GS, ’s-Hertogenbosch, het toevoegen van 2 natte cellen in de woonruimtes op de 1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17</meta:user-defined>
    <meta:user-defined meta:name="OVERHEIDop.GmbID/DC.identifier">gmb-2017-30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GS 8</meta:user-defined>
    <meta:user-defined meta:name="OVERHEIDop.woonplaats">'s-Hertogenbosch</meta:user-defined>
    <meta:user-defined meta:name="OVERHEIDop.straatnaam">Rompert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9 412559</meta:user-defined>
    <meta:user-defined meta:name="OVERHEIDop.versieInformatie"/>
  </office:meta>
</office:document-meta>
</file>