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straat 11, 5237 PD, ’s-Hertogenbosch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enerstraat 11, 5237 PD, 's-Hertogenbosch	het vervangen van de kozijnen, bouwen, WB00036444, 18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1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erstraat 11, 5237 PD, ’s-Hertogenbosch, het vervan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16</meta:user-defined>
    <meta:user-defined meta:name="OVERHEIDop.GmbID/DC.identifier">gmb-2017-30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D 11</meta:user-defined>
    <meta:user-defined meta:name="OVERHEIDop.woonplaats">'s-Hertogenbosch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6 415385</meta:user-defined>
    <meta:user-defined meta:name="OVERHEIDop.versieInformatie"/>
  </office:meta>
</office:document-meta>
</file>