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Verleende vergunning (reguliere procedure), Comomeer 1, 7 en 22, wijziging op de verleende vergunning 5269764, het bouwen van 22 woningen, opties op de kavels 1, 4 en 12, 09-02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Comomeer 1, 7 en 22, wijziging op de verleende vergunning 5269764, het bouwen van 22 woningen, opties op de kavels 1, 4 en 12, 09-02-2017. Rechtsmiddel: Bezwaar.</text:p>
            <text:p text:style-name="common-al"/>
            <text:p text:style-name="last-al">Stadsberichten, 22-0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30614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614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614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Verleende vergunning (reguliere procedure), Comomeer 1, 7 en 22, wijziging op de verleende vergunning 5269764, het bouwen van 22 woningen, opties op de kavels 1, 4 en 12, 09-02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0614</meta:user-defined>
    <meta:user-defined meta:name="OVERHEIDop.GmbID/DC.identifier">gmb-2017-30614</meta:user-defined>
    <meta:user-defined meta:name="OVERHEID.TaxonomieBeleidsagenda/OVERHEID.category">Huisvesting | Organisatie en beleid</meta:user-defined>
    <meta:user-defined meta:name="OVERHEIDop.referentienummer">537232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VJ 1</meta:user-defined>
    <meta:user-defined meta:name="OVERHEIDop.woonplaats">Amersfoort</meta:user-defined>
    <meta:user-defined meta:name="OVERHEIDop.straatnaam">Comomeer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063 467331</meta:user-defined>
    <meta:user-defined meta:name="OVERHEIDop.versieInformatie"/>
  </office:meta>
</office:document-meta>
</file>