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malige Zandzuigerstraat in ’s-Hertogenbosch, het kappen van een boom (Plat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oormalige Zandzuigerstraat in ’s-Hertogenbosch, het kappen van een boom (Plataan), kappen, WB00036377, 14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13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3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malige Zandzuigerstraat in ’s-Hertogenbosch, het kappen van een boom (Plata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13</meta:user-defined>
    <meta:user-defined meta:name="OVERHEIDop.GmbID/DC.identifier">gmb-2017-30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H 22</meta:user-defined>
    <meta:user-defined meta:name="OVERHEIDop.woonplaats">'s-Hertogenbosch</meta:user-defined>
    <meta:user-defined meta:name="OVERHEIDop.straatnaam">Zandzuig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73 412927</meta:user-defined>
    <meta:user-defined meta:name="OVERHEIDop.versieInformatie"/>
  </office:meta>
</office:document-meta>
</file>