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4-2-1-1">
      <style:table-column-properties/>
    </style:style>
    <style:style style:family="table-column" style:parent-style-name="colspec" style:name="id1-3-2-4-2-1-2">
      <style:table-column-properties/>
    </style:style>
    <style:style style:family="table-column" style:parent-style-name="colspec" style:name="id1-3-2-4-2-1-3">
      <style:table-column-properties/>
    </style:style>
    <style:style style:family="table-column" style:parent-style-name="colspec" style:name="id1-3-2-4-2-1-4">
      <style:table-column-properties/>
    </style:style>
    <text:list-style style:name="id1-3-2-4-2-1-5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5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2-1-5-3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5-3-1-1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4-2-1-5-4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1-5-4-1-1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2-1-5-5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-1-5-5-1-1-1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4-2-1-5-6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-1-5-6-1-1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4-2-1-5-7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2-1-5-7-1-1-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4-2-1-5-8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2-1-5-8-1-1-1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4-2-1-5-9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2-1-5-9-1-1-1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4-2-1-5-10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4-2-1-5-10-1-1-1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Normenkaart Minimabeleid 201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 van Gennep,</text:p>
            <text:p text:style-name="al"/>
            <text:p text:style-name="al"/>
            <text:p text:style-name="al">Gelezen het beleidsplan Ondersteund in de Basis;</text:p>
            <text:p text:style-name="al"/>
            <text:p text:style-name="al">Gelet op de daarin vervatte opdracht van de Gemeenteraad om het minimabeleid om te vormen;</text:p>
            <text:p text:style-name="al"/>
            <text:p text:style-name="al">Gehoord de Adviesraad Sociaal Domein;</text:p>
            <text:p text:style-name="al"/>
            <text:p text:style-name="al">Gelezen het daartoe stekkende advies, zaaknummer 233028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1. Stellen de als bijlage toegevoegde Normenkaart Minimabeleid 2017 vast;</text:p>
            <text:p text:style-name="al"/>
            <text:p text:style-name="al">2. Trekken de Normenkaart Minimabeleid 2016 in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Gennep, 3 januari 2017,</text:span></text:p>
            <text:p><text:span text:style-name="functie"/></text:p>
            <text:p><text:span text:style-name="functie">Burgemeester en Wethouders van Gennep,</text:span></text:p>
            <text:p><text:span text:style-name="functie">De secretaris, </text:span></text:p>
            <text:p><text:span text:style-name="functie"/></text:p>
            <text:p><text:span text:style-name="functie"/></text:p>
            <text:p><text:span text:style-name="functie">Mevrouw J.M. Nijland </text:span></text:p>
            <text:p><text:span text:style-name="functie">De burgemeester</text:span></text:p>
            <text:p><text:span text:style-name="functie"/></text:p>
            <text:p><text:span text:style-name="functie"/></text:p>
            <text:p><text:span text:style-name="functie">De heer P.J.H.M. de Koning</text:span></text:p>
          </text:section>
          <text:section text:name="ondertekening_id1-3-2-3-2">
            <text:p><text:span text:style-name="functie"/></text:p>
          </text:section>
        </text:section>
        <text:section text:name="bijlage_id1-3-2-4" text:style-name="bijlage">
          <text:p text:style-name="bijlage_top"/>
          <text:p text:style-name="artikel_kop_titel"><text:span text:style-name="label"> Bijlage </text:span> <text:span text:style-name="nr">Normenkaart 2017, behorende bij het Beleidsplan Minimabeleid en Schulddienstverlening 2015 – 2018</text:span> </text:p>
          <text:section text:name="table_id1-3-2-4-2" text:style-name="table">
            <text:p text:style-name="table_top"/>
            <table:table table:style-name="tgroup">
              <table:table-column table:style-name="id1-3-2-4-2-1-1"/>
              <table:table-column table:style-name="id1-3-2-4-2-1-2"/>
              <table:table-column table:style-name="id1-3-2-4-2-1-3"/>
              <table:table-column table:style-name="id1-3-2-4-2-1-4"/>
              <table:table-row table:style-name="row">
                <table:table-cell table:style-name="entry" table:number-rows-spanned="1" table:number-columns-spanned="1">
                  <text:p text:style-name="table_al">
                    <text:span text:style-name="nadrukvet">Naam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Omschrijving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Jaarnormen   2016</text:span>
                  </text:p>
                </table:table-cell>
                <table:table-cell table:style-name="entry" table:number-rows-spanned="1" table:number-columns-spanned="1">
                  <text:p text:style-name="table_al">
                    <text:span text:style-name="nadrukvet">Gewijzigd</text:span>
                  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2-1-1">
                    <text:list-item text:style-override="id1-3-2-4-2-1-5-2-1-1-1">
                      <text:number>1.</text:number>
                      <text:p text:style-name="table_al">
                        <text:span text:style-name="nadrukvet"/>
                        <text:span text:style-name="nadrukvet">Inkomens- en vermogensgrens 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Huishoudens die een inkomen hebben   onder de genoemde grens hebben geen draagkracht. Zij komen in aanmerking voor   onderstaande voorzieningen</text:p>
                </table:table-cell>
                <table:table-cell table:style-name="entry" table:number-rows-spanned="1" table:number-columns-spanned="1">
                  <text:p text:style-name="table_al">Inkomen 120% bijstandsnorm.</text:p>
                  <text:p text:style-name="table_al">(en vermogensgrens Participatiewet)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3-1-1">
                    <text:list-item text:style-override="id1-3-2-4-2-1-5-3-1-1-1">
                      <text:number>2.</text:number>
                      <text:p text:style-name="table_al">
                        <text:span text:style-name="nadrukvet"/>
                        <text:span text:style-name="nadrukvet">Collectieve Ziektekostenverzekering Minima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De gemeente heeft een contract met een   zorgverzekeraar, voor een collectieve verzekering met adequate aanvullende   dekking. De gemeente geeft een bijdrage uit de bijzondere bijstand.</text:p>
                </table:table-cell>
                <table:table-cell table:style-name="entry" table:number-rows-spanned="1" table:number-columns-spanned="1">
                  <text:p text:style-name="table_al">€ 138 per verzekerde per jaar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4-1-1">
                    <text:list-item text:style-override="id1-3-2-4-2-1-5-4-1-1-1">
                      <text:number>3.</text:number>
                      <text:p text:style-name="table_al">
                        <text:span text:style-name="nadrukvet"/>
                        <text:span text:style-name="nadrukvet">Chronisch zieken gehandicapten en 65+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Daadwerkelijke meerkosten wegens   ziekte of handicap die aannemelijk worden gemaakt worden vergoed tot genoemde   maximale jaarnorm. De bedragen komen overeen met de vroegere regeling Wet   tegemoetkoming chronisch zieken en gehandicapten.</text:p>
                </table:table-cell>
                <table:table-cell table:style-name="entry" table:number-rows-spanned="1" table:number-columns-spanned="1">
                  <text:p text:style-name="table_al">€ 484 alleenstaande</text:p>
                  <text:p text:style-name="table_al">€ 968 gehuwden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5-1-1">
                    <text:list-item text:style-override="id1-3-2-4-2-1-5-5-1-1-1">
                      <text:number>4.</text:number>
                      <text:p text:style-name="table_al">
                        <text:span text:style-name="nadrukvet"/>
                        <text:span text:style-name="nadrukvet">Tegemoetkoming schoolkosten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Jaarlijkse tegemoetkoming voor   kinderen in het voortgezet onderwijs. Per huishouden eens per 5 jaar een   computer.</text:p>
                </table:table-cell>
                <table:table-cell table:style-name="entry" table:number-rows-spanned="1" table:number-columns-spanned="1">
                  <text:p text:style-name="table_al">€ 100,00 per kind</text:p>
                  <text:p text:style-name="table_al">€ 350,00 computer per 5 jaar</text:p>
                  <text:p text:style-name="table_al">Voorzover geen beroep is gedaan op de   Stichting Leergeld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6-1-1">
                    <text:list-item text:style-override="id1-3-2-4-2-1-5-6-1-1-1">
                      <text:number>5.</text:number>
                      <text:p text:style-name="table_al">
                        <text:span text:style-name="nadrukvet"/>
                        <text:span text:style-name="nadrukvet">Individuele studietoeslag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Eenmaal per 12 maanden aan te vragen   door studerenden met een arbeidshandicap. De toeslag wordt op maandbasis   berekend en uitbetaald.</text:p>
                </table:table-cell>
                <table:table-cell table:style-name="entry" table:number-rows-spanned="1" table:number-columns-spanned="1">
                  <text:p text:style-name="table_al">€ 1.200</text:p>
                </table:table-cell>
                <table:table-cell table:style-name="entry" table:number-rows-spanned="1" table:number-columns-spanned="1">
                  <text:p text:style-name="table_al">Verhoogd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7-1-1">
                    <text:list-item text:style-override="id1-3-2-4-2-1-5-7-1-1-1">
                      <text:number>6.</text:number>
                      <text:p text:style-name="table_al">
                        <text:span text:style-name="nadrukvet"/>
                        <text:span text:style-name="nadrukvet">Individuele inkomenstoeslag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Eenmaal per 12 maanden aan te vragen   door langdurige minima zonder uitstroomkansen. Er geldt een afwijkende   inkomensgrens van 110%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€ 395 alleenstaande</text:p>
                  <text:p text:style-name="table_al">€ 505 alleenstaande ouder</text:p>
                  <text:p text:style-name="table_al">€ 560 gehuwden 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8-1-1">
                    <text:list-item text:style-override="id1-3-2-4-2-1-5-8-1-1-1">
                      <text:number>7.</text:number>
                      <text:p text:style-name="table_al">
                        <text:span text:style-name="nadrukvet"/>
                        <text:span text:style-name="nadrukvet">Draagkrachtloos inkomen bijzondere bijstand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Het inkomen dat niet in aanmerking   wordt genomen bij de toekenning van bijzondere bijstand</text:p>
                </table:table-cell>
                <table:table-cell table:style-name="entry" table:number-rows-spanned="1" table:number-columns-spanned="1">
                  <text:p text:style-name="table_al">100% bijstandsnorm</text:p>
                  <text:p text:style-name="table_al">Bij verwijtbaarheid en bij   woonkostentoeslag. </text:p>
                  <text:p text:style-name="table_al">In overige gevallen 120% van de   bijstandsnorm.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9-1-1">
                    <text:list-item text:style-override="id1-3-2-4-2-1-5-9-1-1-1">
                      <text:number>8.</text:number>
                      <text:p text:style-name="table_al">
                        <text:span text:style-name="nadrukvet"/>
                        <text:span text:style-name="nadrukvet">Draagkrachtpercentage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Gedeelte van het inkomen boven het   draagkrachtloos inkomen dat in aanmerking wordt genomen. </text:p>
                  <text:p text:style-name="table_al"> </text:p>
                </table:table-cell>
                <table:table-cell table:style-name="entry" table:number-rows-spanned="1" table:number-columns-spanned="1">
                  <text:p text:style-name="table_al">Bij verwijtbaarheid en bij woonkostentoeslag   100%.</text:p>
                  <text:p text:style-name="table_al">In overige gevallen 35% over het   inkomen tot 200% van het draagkrachtloos inkomen. Het inkomen boven de 200%   wordt volledig in aanmerking genomen </text:p>
                </table:table-cell>
                <table:table-cell table:style-name="entry" table:number-rows-spanned="1" table:number-columns-spanned="1">
                  <text:p text:style-name="table_al">Ja</text:p>
                  <text:p text:style-name="table_al">Invoering</text:p>
                  <text:p text:style-name="table_al">bovengrens</text:p>
                </table:table-cell>
              </table:table-row>
              <table:table-row table:style-name="row">
                <table:table-cell table:style-name="entry" table:number-rows-spanned="1" table:number-columns-spanned="1">
                  <text:list text:style-name="id1-3-2-4-2-1-5-10-1-1">
                    <text:list-item text:style-override="id1-3-2-4-2-1-5-10-1-1-1">
                      <text:number>9.</text:number>
                      <text:p text:style-name="table_al">
                        <text:span text:style-name="nadrukvet"/>
                        <text:span text:style-name="nadrukvet">Compensatie eigen risico</text:span>
                      </text:p>
                    </text:list-item>
                  </text:list>
                </table:table-cell>
                <table:table-cell table:style-name="entry" table:number-rows-spanned="1" table:number-columns-spanned="1">
                  <text:p text:style-name="table_al">Het daadwerkelijk betaalde eigen   risico over het lopende jaar kan teruggedeclareerd worden door personen die   behoren tot de doelgroep minima.</text:p>
                </table:table-cell>
                <table:table-cell table:style-name="entry" table:number-rows-spanned="1" table:number-columns-spanned="1">
                  <text:p text:style-name="table_al">€ 130 per persoon per jaar</text:p>
                </table:table-cell>
                <table:table-cell table:style-name="entry" table:number-rows-spanned="1" table:number-columns-spanned="1">
                  <text:p text:style-name="table_al">Nee</text:p>
                </table:table-cell>
              </table:table-row>
            </table:table>
            <text:p text:style-name="table_bottom"/>
          </text:section>
          <text:p text:style-name="al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Nr. 3061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61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rmenkaart Minimabeleid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61</meta:user-defined>
    <meta:user-defined meta:name="OVERHEIDop.GmbID/DC.identifier">gmb-2017-3061</meta:user-defined>
    <meta:user-defined meta:name="OVERHEID.TaxonomieBeleidsagenda/OVERHEID.category">Sociale zekerheid | Organisatie en beleid</meta:user-defined>
    <meta:user-defined meta:name="OVERHEID.Gemeente/DC.spatial">Gennep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nnep</meta:user-defined>
    <dc:language>nl</dc:language>
    <meta:user-defined meta:name="OVERHEIDgvop.Informatietype/DC.type">Beleidsregels</meta:user-defined>
    <meta:user-defined meta:name="OVERHEID.Gemeente/DCTERMS.publisher">Gennep</meta:user-defined>
    <meta:user-defined meta:name="OVERHEID.Gemeente/OVERHEID.authority">Gennep</meta:user-defined>
    <meta:user-defined meta:name="OVERHEIDop.externeBijlage">Toelichting Normenkaart 2017|exb-2017-583</meta:user-defined>
    <meta:user-defined meta:name="OVERHEIDop.versieInformatie"/>
  </office:meta>
</office:document-meta>
</file>