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Watersteeg/Zeldertsedreef (parkeerplaats), het houden van het evenement Bouwdorp Nieuwland van 16 t/m 19 augustus 2017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Watersteeg/Zeldertsedreef (parkeerplaats), het houden van het evenement Bouwdorp Nieuwland van 16 t/m 19 augustus 2017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0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Watersteeg/Zeldertsedreef (parkeerplaats), het houden van het evenement Bouwdorp Nieuwland van 16 t/m 19 augustus 2017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08</meta:user-defined>
    <meta:user-defined meta:name="OVERHEIDop.GmbID/DC.identifier">gmb-2017-306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5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L 1</meta:user-defined>
    <meta:user-defined meta:name="OVERHEIDop.woonplaats">Amersfoort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2 467973</meta:user-defined>
    <meta:user-defined meta:name="OVERHEIDop.versieInformatie"/>
  </office:meta>
</office:document-meta>
</file>