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Nieuw-Vennep, Frederiksveld 24,  2151 LS, vervangen van de garagedeur door een kozijn, 22-02-2017, zaaknummer 1667621, olonummer 277976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60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0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0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Nieuw-Vennep, Frederiksveld 24,  2151 LS, vervangen van de garagedeur door een kozijn, 22-02-2017, zaaknummer 1667621, olonummer 27797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604</meta:user-defined>
    <meta:user-defined meta:name="OVERHEIDop.GmbID/DC.identifier">gmb-2017-30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LS 24</meta:user-defined>
    <meta:user-defined meta:name="OVERHEIDop.woonplaats">Nieuw-Vennep</meta:user-defined>
    <meta:user-defined meta:name="OVERHEIDop.straatnaam">Frederiksvel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868 475651</meta:user-defined>
    <meta:user-defined meta:name="OVERHEIDop.versieInformatie"/>
  </office:meta>
</office:document-meta>
</file>