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lgrimsche Hoeve in Nuland, het bouwen van 21 CPO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Pelgrimsche Hoeve in Nuland, het bouwen van 21 CPO woningen, bouwen, aanleggen, strijd bestemmingsplan, uitweg, WB00035815, 16 februari 2017.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0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0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0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elgrimsche Hoeve in Nuland, het bouwen van 21 CPO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00</meta:user-defined>
    <meta:user-defined meta:name="OVERHEIDop.GmbID/DC.identifier">gmb-2017-30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29 415232</meta:user-defined>
    <meta:user-defined meta:name="OVERHEIDop.versieInformatie"/>
  </office:meta>
</office:document-meta>
</file>