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Noorderuitweg 27, Wijden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kappen van een linde naast de woning Noorderuitweg 27 in Wijdenes. De vergunning is verzonden op 21 februari 2017.</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30599</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599</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599</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orderuitweg 27, Wijde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0599</meta:user-defined>
    <meta:user-defined meta:name="OVERHEIDop.GmbID/DC.identifier">gmb-2017-305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8EA 27</meta:user-defined>
    <meta:user-defined meta:name="OVERHEIDop.woonplaats">Wijdenes</meta:user-defined>
    <meta:user-defined meta:name="OVERHEIDop.straatnaam">Noorderuitwe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39757 517776</meta:user-defined>
    <meta:user-defined meta:name="OVERHEIDop.versieInformatie"/>
  </office:meta>
</office:document-meta>
</file>