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2, 5211 MT, ’s-Hertogenbosch, een aanbouw op 1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112, 5211 MT, ’s-Hertogenbosch, een aanbouw op 1e verdieping aan achterzijde, bouwen, strijd bestemmingsplan, WB00035827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59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2, 5211 MT, ’s-Hertogenbosch, een aanbouw op 1e verdieping aa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97</meta:user-defined>
    <meta:user-defined meta:name="OVERHEIDop.GmbID/DC.identifier">gmb-2017-30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8 411099</meta:user-defined>
    <meta:user-defined meta:name="OVERHEIDop.versieInformatie"/>
  </office:meta>
</office:document-meta>
</file>