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49, 5241 BK, Rosmalen, het bouwen van een dakopbouw t.b.v. opslag en personeel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Raadhuisstraat 49, 5241 BK, Rosmalen, het bouwen van een dakopbouw t.b.v. opslag en personeelsruimte, bouwen, strijd bestemmingsplan, WB000356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59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9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9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49, 5241 BK, Rosmalen, het bouwen van een dakopbouw t.b.v. opslag en personeel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596</meta:user-defined>
    <meta:user-defined meta:name="OVERHEIDop.GmbID/DC.identifier">gmb-2017-30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K 49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54 414170</meta:user-defined>
    <meta:user-defined meta:name="OVERHEIDop.versieInformatie"/>
  </office:meta>
</office:document-meta>
</file>