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1 C, 5245 NL, Rosmalen, het vestigen van een personal trainings-/vitaliteits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esteind 11 C, 5245 NL, Rosmalen, het vestigen van een personal trainings-/vitaliteitsstudio, strijd bestemmingsplan, WB00035861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59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11 C, 5245 NL, Rosmalen, het vestigen van een personal trainings-/vitaliteits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95</meta:user-defined>
    <meta:user-defined meta:name="OVERHEIDop.GmbID/DC.identifier">gmb-2017-3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11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34 414759</meta:user-defined>
    <meta:user-defined meta:name="OVERHEIDop.versieInformatie"/>
  </office:meta>
</office:document-meta>
</file>