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1, 5235 AC, ’s-Hertogenbosch, het verbouwen van het linker deel van een gesplitste 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Empelse Schans 1, 5235 AC, ’s-Hertogenbosch, het verbouwen van het linker deel van een gesplitste boerderij, bouwen, gemeentelijke/provinciale monumenten, WB00035814, 16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59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1, 5235 AC, ’s-Hertogenbosch, het verbouwen van het linker deel van een gesplitst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94</meta:user-defined>
    <meta:user-defined meta:name="OVERHEIDop.GmbID/DC.identifier">gmb-2017-30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1</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4 415990</meta:user-defined>
    <meta:user-defined meta:name="OVERHEIDop.versieInformatie"/>
  </office:meta>
</office:document-meta>
</file>