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us Van Veghelstraat 14, 5212 AE, ’s-Hertogenbosch, het plaatsen van een muur t.b.v. tuinafsch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eonardus Van Veghelstraat 14, 5212 AE, ’s-Hertogenbosch, het plaatsen van een muur t.b.v. tuinafscheiding, bouwen, WB00036152, 14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58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8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8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us Van Veghelstraat 14, 5212 AE, ’s-Hertogenbosch, het plaatsen van een muur t.b.v. tuin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87</meta:user-defined>
    <meta:user-defined meta:name="OVERHEIDop.GmbID/DC.identifier">gmb-2017-30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E 14</meta:user-defined>
    <meta:user-defined meta:name="OVERHEIDop.woonplaats">'s-Hertogenbosch</meta:user-defined>
    <meta:user-defined meta:name="OVERHEIDop.straatnaam">Leonardus van Vegh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48 412152</meta:user-defined>
    <meta:user-defined meta:name="OVERHEIDop.versieInformatie"/>
  </office:meta>
</office:document-meta>
</file>