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Woudzoom t.h.v. de nrs. 9 en 23, het kappen van 1 berk en 1 eik, 1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Woudzoom t.h.v. de nrs. 9 en 23, het kappen van 1 berk en 1 eik, 16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58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Woudzoom t.h.v. de nrs. 9 en 23, het kappen van 1 berk en 1 eik, 1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586</meta:user-defined>
    <meta:user-defined meta:name="OVERHEIDop.GmbID/DC.identifier">gmb-2017-30586</meta:user-defined>
    <meta:user-defined meta:name="OVERHEID.TaxonomieBeleidsagenda/OVERHEID.category">Natuur en milieu | Organisatie en beleid</meta:user-defined>
    <meta:user-defined meta:name="OVERHEIDop.referentienummer">5428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A 9</meta:user-defined>
    <meta:user-defined meta:name="OVERHEIDop.woonplaats">Amersfoort</meta:user-defined>
    <meta:user-defined meta:name="OVERHEIDop.straatnaam">Woudzoom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5 466578</meta:user-defined>
    <meta:user-defined meta:name="OVERHEIDop.versieInformatie"/>
  </office:meta>
</office:document-meta>
</file>