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5, 5211 AA, ’s-Hertogenbosch, het verbouwen/renoveren van een kantoorpand naar kantoor/garag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ijweg 5, 5211 AA, ’s-Hertogenbosch, het verbouwen/renoveren van een kantoorpand naar kantoor/garages, bouwen, uitweg, WB00035914, 1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8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8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8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ijweg 5, 5211 AA, ’s-Hertogenbosch, het verbouwen/renoveren van een kantoorpand naar kantoor/gara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85</meta:user-defined>
    <meta:user-defined meta:name="OVERHEIDop.GmbID/DC.identifier">gmb-2017-30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A 5</meta:user-defined>
    <meta:user-defined meta:name="OVERHEIDop.woonplaats">'s-Hertogenbosch</meta:user-defined>
    <meta:user-defined meta:name="OVERHEIDop.straatnaam">Maij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97 411097</meta:user-defined>
    <meta:user-defined meta:name="OVERHEIDop.versieInformatie"/>
  </office:meta>
</office:document-meta>
</file>