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4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Laan van Meerdervoort 1494 door het vervangen van de raamkozijnen van enkel naar dubbel glas</text:p>
            <text:p text:style-name="common-al"/>
            <text:p text:style-name="common-al">Ons kenmerk: 2017035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49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58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4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82</meta:user-defined>
    <meta:user-defined meta:name="OVERHEIDop.GmbID/DC.identifier">gmb-2017-30582</meta:user-defined>
    <meta:user-defined meta:name="OVERHEID.TaxonomieBeleidsagenda/OVERHEID.category">Ruimte en infrastructuur | Organisatie en beleid</meta:user-defined>
    <meta:user-defined meta:name="DCTERMS.abstract">Het veranderen van de gevel van de woning Laan van Meerdervoort 1494 door het vervangen van de raamkozijnen van enkel naar dubbel glas</meta:user-defined>
    <meta:user-defined meta:name="OVERHEIDop.referentienummer">201703525/626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CL 14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256.361 453577.107</meta:user-defined>
    <meta:user-defined meta:name="OVERHEIDop.versieInformatie"/>
  </office:meta>
</office:document-meta>
</file>