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Eesterenstraat 11, het plaatsen van een dakkapel op het achterdakvlak van de woning, 1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Eesterenstraat 11, het plaatsen van een dakkapel op het achterdakvlak van de woning, 10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Eesterenstraat 11, het plaatsen van een dakkapel op het achterdakvlak van de woning, 1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80</meta:user-defined>
    <meta:user-defined meta:name="OVERHEIDop.GmbID/DC.identifier">gmb-2017-30580</meta:user-defined>
    <meta:user-defined meta:name="OVERHEID.TaxonomieBeleidsagenda/OVERHEID.category">Huisvesting | Organisatie en beleid</meta:user-defined>
    <meta:user-defined meta:name="OVERHEIDop.referentienummer">5402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Van Eeste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0 465999</meta:user-defined>
    <meta:user-defined meta:name="OVERHEIDop.versieInformatie"/>
  </office:meta>
</office:document-meta>
</file>