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enbaar Gebied Jac. P. Thijssepark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Openbaar Gebied Jac. P. Thijssepark te Naarden</text:p>
            <text:p text:style-name="common-al">Kappen 9 bomen.</text:p>
            <text:p text:style-name="common-al">14-02-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text:span>
            <text:span text:style-name="nadrukcur">meente Gooise Meren, 24</text:span>
            <text:span text:style-name="nadrukcur"> febr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0579</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9</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579</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enbaar Gebied Jac. P. Thijssepark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579</meta:user-defined>
    <meta:user-defined meta:name="OVERHEIDop.GmbID/DC.identifier">gmb-2017-30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XM 131</meta:user-defined>
    <meta:user-defined meta:name="OVERHEIDop.woonplaats">Naarden</meta:user-defined>
    <meta:user-defined meta:name="OVERHEIDop.straatnaam">Jac. p. Thijssepark</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200 479439</meta:user-defined>
    <meta:user-defined meta:name="OVERHEIDop.versieInformatie"/>
  </office:meta>
</office:document-meta>
</file>