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 Heemskerckstr 25, 2017-00709, splitsen appartement in 2 appartementen, verzonden 22 febr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57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7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7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 Heemskerckstr 25, 2017-00709, splitsen appartement in 2 appartementen, verzond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78</meta:user-defined>
    <meta:user-defined meta:name="OVERHEIDop.GmbID/DC.identifier">gmb-2017-30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25</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3 489540</meta:user-defined>
    <meta:user-defined meta:name="OVERHEIDop.versieInformatie"/>
  </office:meta>
</office:document-meta>
</file>