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15, 2016-08945, veranderen  bedrijfsgebouw in woning met atelier, activiteit handelen in strijd met regels ruimtelijke ordening, verzonden 22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57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7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7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ouwersstraat 15, 2016-08945, veranderen  bedrijfsgebouw in woning met atelier, activiteit handelen in strijd met regels ruimtelijke ordening, verzonden 2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575</meta:user-defined>
    <meta:user-defined meta:name="OVERHEIDop.GmbID/DC.identifier">gmb-2017-305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WE 15</meta:user-defined>
    <meta:user-defined meta:name="OVERHEIDop.woonplaats">Haarlem</meta:user-defined>
    <meta:user-defined meta:name="OVERHEIDop.straatnaam">Brouw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41 488157</meta:user-defined>
    <meta:user-defined meta:name="OVERHEIDop.versieInformatie"/>
  </office:meta>
</office:document-meta>
</file>