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kampweg 2, 5247 NH, Rosmalen, het kappen van 3 bomen, een berk, popelier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Slagkampweg 2, 5247 NH, Rosmalen, het kappen van 3 bomen (berk, popelier en eik), kappen, WB00034661, 28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57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gkampweg 2, 5247 NH, Rosmalen, het kappen van 3 bomen, een berk, popelier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57</meta:user-defined>
    <meta:user-defined meta:name="OVERHEIDop.GmbID/DC.identifier">gmb-2017-3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H</meta:user-defined>
    <meta:user-defined meta:name="OVERHEIDop.woonplaats">Rosmalen</meta:user-defined>
    <meta:user-defined meta:name="OVERHEIDop.straatnaam">Slag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229 415657</meta:user-defined>
    <meta:user-defined meta:name="OVERHEIDop.versieInformatie"/>
  </office:meta>
</office:document-meta>
</file>