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Landgraaf -   Verleende reguliere   omgevingsvergunning(en) week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15-02-2017</text:span> voor <text:span text:style-name="nadrukvet">het aanleggen van een parkeerstrook</text:span> op het adres/de locatie  <text:span text:style-name="nadrukvet">Palenberger Kerkpad</text:span>, Dossiernr: <text:span text:style-name="nadrukvet">2017-0045, </text:span>datum verzending vergunning: <text:span text:style-name="nadrukvet">16 februari 2017; </text:span></text:p>
            <text:p text:style-name="common-al">* Op <text:span text:style-name="nadrukvet">15-02-2017</text:span> voor <text:span text:style-name="nadrukvet">het aanleggen van een oprit</text:span> op het adres/de locatie <text:span text:style-name="nadrukvet">Bovenscheydt 2 Landgraaf</text:span>, Dossiernr: <text:span text:style-name="nadrukvet">2017-0036, </text:span>datum verzending vergunning: <text:span text:style-name="nadrukvet">17 februari 2017; </text:span></text:p>
            <text:p text:style-name="common-al">* Op <text:span text:style-name="nadrukvet">16-02-2017</text:span> voor <text:span text:style-name="nadrukvet">het kappen van een berkenboom</text:span> op het adres/de locatie  <text:span text:style-name="nadrukvet">Kennedyplantsoen 38 (achterzijde openbaar groen)</text:span>, Dossiernr: <text:span text:style-name="nadrukvet">2017-0037, </text:span>datum verzending vergunning: <text:span text:style-name="nadrukvet">20 februari 2017.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30566</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566</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566</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0566</meta:user-defined>
    <meta:user-defined meta:name="OVERHEIDop.GmbID/DC.identifier">gmb-2017-30566</meta:user-defined>
    <meta:user-defined meta:name="OVERHEID.TaxonomieBeleidsagenda/OVERHEID.category">Ruimte en infrastructuur | Organisatie en beleid</meta:user-defined>
    <meta:user-defined meta:name="DCTERMS.abstract">Gemeente Landgraaf - Verleende reguliere omgevingsvergunning(en) week 9</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1KX 20</meta:user-defined>
    <meta:user-defined meta:name="OVERHEIDop.woonplaats">Landgraaf</meta:user-defined>
    <meta:user-defined meta:name="OVERHEIDop.straatnaam">Palenberger Kerkpad</meta:user-defined>
    <meta:user-defined meta:name="OVERHEID.PostcodeHuisnummer/OVERHEIDop.postcodeHuisnummer">6372</meta:user-defined>
    <meta:user-defined meta:name="OVERHEIDop.straatnaam">Bovenscheydt</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8076 323330</meta:user-defined>
    <meta:user-defined meta:name="OVERHEID.EPSG28992/DC.spatial">199037 322095</meta:user-defined>
    <meta:user-defined meta:name="OVERHEIDop.versieInformatie"/>
  </office:meta>
</office:document-meta>
</file>