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incidentele festiviteit te Bussum </text:span>
          </text:p>
            <text:p text:style-name="tussenkopcur"/>
            <text:p text:style-name="common-al">Aan Spant! Bussum is op 16 februari 2017 een ontheffing verleend van de voorgeschreven geluidsvoorschriften t.b.v. het Goois Jazz Festival op zaterdag 25 maart 2017, als bedoeld in artikel 4.3 van de Algemene Plaatselijke Verordening.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text:span text:style-name="nadrukcur"> 24 februari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56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6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6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65</meta:user-defined>
    <meta:user-defined meta:name="OVERHEIDop.GmbID/DC.identifier">gmb-2017-305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B 3</meta:user-defined>
    <meta:user-defined meta:name="OVERHEIDop.woonplaats">Bussum</meta:user-defined>
    <meta:user-defined meta:name="OVERHEIDop.straatnaam">Dr. Abraham Kuyp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04 475820</meta:user-defined>
    <meta:user-defined meta:name="OVERHEIDop.versieInformatie"/>
  </office:meta>
</office:document-meta>
</file>