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Gemeente Landgraaf -   Aangevraagde   omgevingsvergunning(en) week 9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1-2017</text:span> voor <text:span text:style-name="nadrukvet">het kappen van een berkenboom</text:span> op het adres/de locatie  <text:span text:style-name="nadrukvet">Kennedyplantsoen 38 (achterzijde openbaar groen)</text:span> , Dossiernr:<text:span text:style-name="nadrukvet">2017-0037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05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Aangevraagde   omgevingsvergunning(en)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61</meta:user-defined>
    <meta:user-defined meta:name="OVERHEIDop.GmbID/DC.identifier">gmb-2017-3056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TK</meta:user-defined>
    <meta:user-defined meta:name="OVERHEIDop.woonplaats">Landgraaf</meta:user-defined>
    <meta:user-defined meta:name="OVERHEIDop.straatnaam">Kennedyplantso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950 321795</meta:user-defined>
    <meta:user-defined meta:name="OVERHEIDop.versieInformatie"/>
  </office:meta>
</office:document-meta>
</file>