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’t Schoffeltje voor NL Doet op 11 maart 2017 van 10.00 uur tot 18.00 uur, locatie Sleinadastraat;</text:p>
            <text:p text:style-name="common-al">* van Blij in Balans voor een Trap Challenge op 10 juni 2017 van 10.00 uur tot 12.00 uur, locatie trap Wilhelminaberg.</text:p>
            <text:p text:style-name="common-al">
            <text:span text:style-name="nadrukvet">Aanvraag evenementenvergunning</text:span>
          </text:p>
            <text:p text:style-name="last-al">* van Redd B.V. voor “Back to Las Vegas” van 22 september t/m 24 september 2017 van resp. 19.00 uur tot 3.00 uur en van 11.00 uur tot 21.00 uur, locatie Hofstraat 5-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60</meta:user-defined>
    <meta:user-defined meta:name="OVERHEIDop.GmbID/DC.identifier">gmb-2017-3056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V 15</meta:user-defined>
    <meta:user-defined meta:name="OVERHEIDop.woonplaats">Landgraaf</meta:user-defined>
    <meta:user-defined meta:name="OVERHEIDop.straatnaam">Achter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2XS</meta:user-defined>
    <meta:user-defined meta:name="OVERHEIDop.straatnaam">Euregio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998 322959</meta:user-defined>
    <meta:user-defined meta:name="OVERHEID.EPSG28992/DC.spatial">199621 320920</meta:user-defined>
    <meta:user-defined meta:name="OVERHEID.EPSG28992/DC.spatial">199245 320348</meta:user-defined>
    <meta:user-defined meta:name="OVERHEIDop.versieInformatie"/>
  </office:meta>
</office:document-meta>
</file>