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366 Asteriastraat 19  te Tilburg, nieuw bouwen van een pand, verzonden 22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24 - Z-HZ_WABO-2016-04366 - B - Asteriastraat 19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0557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5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5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366 Asteriastraat 19  te Tilburg, nieuw bouwen van een pand, verzonden 22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557</meta:user-defined>
    <meta:user-defined meta:name="OVERHEIDop.GmbID/DC.identifier">gmb-2017-30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M 8</meta:user-defined>
    <meta:user-defined meta:name="OVERHEIDop.woonplaats">Tilburg</meta:user-defined>
    <meta:user-defined meta:name="OVERHEIDop.straatnaam">Asteri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451 401845</meta:user-defined>
    <meta:user-defined meta:name="OVERHEIDop.versieInformatie"/>
  </office:meta>
</office:document-meta>
</file>