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Ontheffing Sluitingsuur te Bussum</text:span>
          </text:p>
            <text:p text:style-name="tussenkopcur">Aan Spant! Bussum is op 16 februari 2017 een ontheffing verleend van de geldende sluitingstijd op zaterdag 25 maart 2017, op grond van artikel 2.29, lid 3 van de Algemene Plaatselijke Verordening, ten behoeve van het Goois Jazz Festival. </text:p>
            <text:p text:style-name="common-al"/>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text:span>
            <text:span text:style-name="nadrukcur"> 24 febr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0552</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52</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52</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552</meta:user-defined>
    <meta:user-defined meta:name="OVERHEIDop.GmbID/DC.identifier">gmb-2017-305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SB 3</meta:user-defined>
    <meta:user-defined meta:name="OVERHEIDop.woonplaats">Bussum</meta:user-defined>
    <meta:user-defined meta:name="OVERHEIDop.straatnaam">Dr. Abraham Kuyper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504 475820</meta:user-defined>
    <meta:user-defined meta:name="OVERHEIDop.versieInformatie"/>
  </office:meta>
</office:document-meta>
</file>