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18, 2016-08720, plaatsen dakopbouw, activiteit handelen in strijd met regels ruimtelijke ordening,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55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18, 2016-08720, plaatsen dakopbouw, activiteit handelen in strijd met regels ruimtelijke ordening,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51</meta:user-defined>
    <meta:user-defined meta:name="OVERHEIDop.GmbID/DC.identifier">gmb-2017-30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H 18</meta:user-defined>
    <meta:user-defined meta:name="OVERHEIDop.woonplaats">Haarlem</meta:user-defined>
    <meta:user-defined meta:name="OVERHEIDop.straatnaam">Pieter Ki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6 488868</meta:user-defined>
    <meta:user-defined meta:name="OVERHEIDop.versieInformatie"/>
  </office:meta>
</office:document-meta>
</file>