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en loterijvergunning, Westerhoven en Riethoven, het inzamelen van kerstbomen door Scouting Rythovius op 7 januar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9 december 2017 (verzonden op 29 december 2016) is vergunning verleend aan Scouting Rythovius voor het houden van een inzamelingsactie in de kern Westerhoven en Riethoven op 7 januar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5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en loterijvergunning, Westerhoven en Riethoven, het inzamelen van kerstbomen door Scouting Rythovius op 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55</meta:user-defined>
    <meta:user-defined meta:name="OVERHEIDop.GmbID/DC.identifier">gmb-2017-3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9</meta:user-defined>
    <meta:user-defined meta:name="OVERHEIDop.woonplaats">Riethoven</meta:user-defined>
    <meta:user-defined meta:name="OVERHEIDop.straatnaam">School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46 373859</meta:user-defined>
    <meta:user-defined meta:name="OVERHEIDop.versieInformatie"/>
  </office:meta>
</office:document-meta>
</file>