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Regio Scouting Parkstad Limburg voor de regionale scouting wedstrijden 2017 op 12, 13 en 14 mei 2017 van 15.00 uur tot 18.00 uur, locatie Schaesberglaan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05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49</meta:user-defined>
    <meta:user-defined meta:name="OVERHEIDop.GmbID/DC.identifier">gmb-2017-30549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KZ</meta:user-defined>
    <meta:user-defined meta:name="OVERHEIDop.woonplaats">Landgraaf</meta:user-defined>
    <meta:user-defined meta:name="OVERHEIDop.straatnaam">Slot Schaesberg-laa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7867 323465</meta:user-defined>
    <meta:user-defined meta:name="OVERHEIDop.versieInformatie"/>
  </office:meta>
</office:document-meta>
</file>