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uitgebreide procedure), Lisserdijk 360, 2165 AD Lisserbroek, Scheepswerf en Jachtwerf L. Oldenhage v.o.f., het ambtshalve wijzigen en gedeeltelijk intrekken van de omgevingsvergunning van 22 november 1994 met kenmerk 94-516294, 24-02-2017, zaak 21279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54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4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4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Lisserdijk 360, 2165 AD Lisserbroek, Scheepswerf en Jachtwerf L. Oldenhage v.o.f., het ambtshalve wijzigen en gedeeltelijk intrekken van de omgevingsvergunning van 22 november 1994 met kenmerk 94-516294, 24-02-2017, zaak 21279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45</meta:user-defined>
    <meta:user-defined meta:name="OVERHEIDop.GmbID/DC.identifier">gmb-2017-3054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D 360</meta:user-defined>
    <meta:user-defined meta:name="OVERHEIDop.woonplaats">Lisserbroek</meta:user-defined>
    <meta:user-defined meta:name="OVERHEIDop.straatnaam">Liss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017 473503</meta:user-defined>
    <meta:user-defined meta:name="OVERHEIDop.versieInformatie"/>
  </office:meta>
</office:document-meta>
</file>