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Spreeuwstraat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chtertuin bij Spreeuwstraat 25 perceel L 3546, zaaknummer 128986</text:p>
            <text:p text:style-name="common-al">Voor: vellen 1 berk, datum besluit 22-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054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ij Spreeuw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544</meta:user-defined>
    <meta:user-defined meta:name="OVERHEIDop.GmbID/DC.identifier">gmb-2017-30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HE 31</meta:user-defined>
    <meta:user-defined meta:name="OVERHEIDop.woonplaats">Winterswijk</meta:user-defined>
    <meta:user-defined meta:name="OVERHEIDop.straatnaam">Spreeuw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80 443306</meta:user-defined>
    <meta:user-defined meta:name="OVERHEIDop.versieInformatie"/>
  </office:meta>
</office:document-meta>
</file>