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denseweg 1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redenseweg 124, zaaknummer 128125</text:p>
            <text:p text:style-name="common-al">Voor: plaatsen van twee dakkapellen, datum besluit:  20-02-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0542</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42</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42</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edenseweg 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0542</meta:user-defined>
    <meta:user-defined meta:name="OVERHEIDop.GmbID/DC.identifier">gmb-2017-30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S 124</meta:user-defined>
    <meta:user-defined meta:name="OVERHEIDop.woonplaats">Winterswijk</meta:user-defined>
    <meta:user-defined meta:name="OVERHEIDop.straatnaam">Vred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129 444020</meta:user-defined>
    <meta:user-defined meta:name="OVERHEIDop.versieInformatie"/>
  </office:meta>
</office:document-meta>
</file>