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Loo 4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763</text:p>
            <text:p text:style-name="common-al">Omschrijving: Bergeijk, Loo 4, bouwen van een overkapp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Loo 4,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054</meta:user-defined>
    <meta:user-defined meta:name="OVERHEIDop.GmbID/DC.identifier">gmb-2017-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R 4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81 369257</meta:user-defined>
    <meta:user-defined meta:name="OVERHEIDop.versieInformatie"/>
  </office:meta>
</office:document-meta>
</file>