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07, 1171 NE, plaatsen van betonnen keerwanden (L-profielen), 21-02-2017,  zaaknummer 1669621, olo nummer 2704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107, 1171 NE, plaatsen van betonnen keerwanden (L-profielen), 21-02-2017,  zaaknummer 1669621, olo nummer 2704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36</meta:user-defined>
    <meta:user-defined meta:name="OVERHEIDop.GmbID/DC.identifier">gmb-2017-3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E 10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66 483390</meta:user-defined>
    <meta:user-defined meta:name="OVERHEIDop.versieInformatie"/>
  </office:meta>
</office:document-meta>
</file>