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302, 2141 BV, verbreden van een dam en het verlengen van een duiker, 21-02-2017, 1677654, olonummer 28192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53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302, 2141 BV, verbreden van een dam en het verlengen van een duiker, 21-02-2017, 1677654, olonummer 2819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35</meta:user-defined>
    <meta:user-defined meta:name="OVERHEIDop.GmbID/DC.identifier">gmb-2017-3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V 302</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1 485795</meta:user-defined>
    <meta:user-defined meta:name="OVERHEIDop.versieInformatie"/>
  </office:meta>
</office:document-meta>
</file>